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75.00%" fo:text-align="left" fo:margin-left="78.40pt" fo:text-indent="0.00pt" fo:margin-right="-13.50pt" fo:margin-top="23.6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6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11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14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5.40pt" fo:text-indent="-5.40pt">
        <style:tab-stops>
          <style:tab-stop style:position="461.85pt"/>
        </style:tab-stops>
      </style:paragraph-properties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465.2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465.2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465.2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465.2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465.2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29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34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37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42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5.40pt" fo:text-indent="-5.40pt">
        <style:tab-stops>
          <style:tab-stop style:position="463.2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49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53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56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59" style:family="paragraph">
      <style:paragraph-properties fo:line-height="100.00%" fo:text-align="justify" fo:margin-left="5.40pt" fo:text-indent="-5.40pt">
        <style:tab-stops>
          <style:tab-stop style:position="462.45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justify" fo:margin-left="5.40pt" fo:text-indent="-5.40pt">
        <style:tab-stops>
          <style:tab-stop style:position="462.45pt" style:type="right"/>
        </style:tab-stops>
      </style:paragraph-properties>
    </style:style>
    <style:style style:name="P62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65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 fo:margin-left="5.40pt" fo:text-indent="-5.40pt">
        <style:tab-stops>
          <style:tab-stop style:position="462.4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72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85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 fo:margin-left="2.75pt" fo:text-indent="-2.75pt">
        <style:tab-stops>
          <style:tab-stop style:position="465.2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TableColumn0100" style:family="table-column">
      <style:table-column-properties style:column-width="6.489583in"/>
    </style:style>
    <style:style style:name="TableColumn0101" style:family="table-column">
      <style:table-column-properties style:column-width="0.010417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0200" style:family="table-column">
      <style:table-column-properties style:column-width="6.508333in"/>
    </style:style>
    <style:style style:name="Table02" style:family="table">
      <style:table-properties style:width="6.508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6.497917in"/>
    </style:style>
    <style:style style:name="Table03" style:family="table">
      <style:table-properties style:width="6.497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6.500000in"/>
    </style:style>
    <style:style style:name="Table04" style:family="table">
      <style:table-properties style:width="6.500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#ffffff"/>
    </style:style>
    <style:style style:name="TableRow0407" style:family="table-row">
      <style:table-row-properties style:min-row-height="0.051389in"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#ffffff"/>
    </style:style>
  </office:automatic-styles>
  <office:body>
    <office:text>
      <text:p text:style-name="P1"><draw:frame text:anchor-type="as-char" svg:width="5.03mm" svg:height="6.09mm" style:rel-width="scale" style:rel-height="scale"><draw:object-ole xlink:href="OleObj1"/><draw:image xlink:href="ObjectReplacements/OleObj1"/></draw:frame><draw:frame text:anchor-type="as-char" svg:width="6.35mm" svg:height="7.67mm" style:rel-width="scale" style:rel-height="scale"><draw:object-ole xlink:href="OleObj2"/><draw:image xlink:href="ObjectReplacements/OleObj2"/></draw:frame><draw:frame text:anchor-type="as-char" svg:width="146.84mm" svg:height="19.84mm" style:rel-width="scale" style:rel-height="scale"><draw:object-ole xlink:href="OleObj3"/><draw:image xlink:href="ObjectReplacements/OleObj3"/></draw:frame><text:span text:style-name="T2"><text:s text:c="5"/></text:span><text:span text:style-name="T3">ПОДРУЧНИ<text:s/></text:span><text:span text:style-name="T4">ФУДБАЛСКИ САВЕЗ СРЕМ</text:span><draw:frame text:anchor-type="as-char" svg:width="156.63mm" svg:height="29.90mm" style:rel-width="scale" style:rel-height="scale"><draw:object-ole xlink:href="OleObj4"/><draw:image xlink:href="ObjectReplacements/OleObj4"/></draw:frame><text:span text:style-name="T4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6">ИЗВРШНИ ОДБОР<text:s text:c="113"/>(ПРЕДЛОГ)<text:s text:c="83"/></text:span></text:p>
      <text:p text:style-name="P2"><text:span text:style-name="T6">Број: 06-1/2024</text:span></text:p>
      <text:p text:style-name="P2"><text:span text:style-name="T6">Дана: 05.02.2024. године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8"><text:s text:c="29"/></text:span><text:span text:style-name="T9"><text:s text:c="8"/></text:span><text:span text:style-name="T10">ТАБЕЛАРНИ ПРЕГЛЕД-КАЛЕНДАР ТАКМИЧЕЊА</text:span></text:p>
      <text:p text:style-name="P2"><text:span text:style-name="T11"><text:s text:c="51"/></text:span><text:span text:style-name="T12">НА ТЕРИТОРИЈИ ПФС-СРЕМ</text:span></text:p>
      <text:p text:style-name="P2"><text:span text:style-name="T13"><text:s text:c="39"/>(</text:span><text:span text:style-name="T14">ПРОЛЕЋНИ ДЕО ТАКМИЧАРСКЕ 2023/2024)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6"><text:tab/></text:span></text:p>
      <text:p text:style-name="P2"><text:span text:style-name="T1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8">МАРТ</text:span><text:span text:style-name="T19"/></text:p>
          </table:table-cell>
        </table:table-row>
        <table:table-row table:style-name="TableRow0101">
          <table:table-cell table:style-name="TableCell010100">
            <text:p text:style-name="P7"><text:span text:style-name="T20">02/03. (</text:span><text:span text:style-name="T21">субота/недеља)<text:s text:c="49"/></text:span><text:span text:style-name="T22">16. коло Сремска лига</text:span><text:span text:style-name="T23"/></text:p>
          </table:table-cell>
        </table:table-row>
        <table:table-row table:style-name="TableRow0102">
          <table:table-cell table:style-name="TableCell010200">
            <text:p text:style-name="P9"><text:span text:style-name="T24">09/10. (</text:span><text:span text:style-name="T25">субота/недеља)<text:s text:c="49"/></text:span><text:span text:style-name="T26">17. коло Сремска лига</text:span></text:p>
            <text:p text:style-name="P9"><text:span text:style-name="T27"><text:s text:c="93"/></text:span><text:span text:style-name="T28">14.<text:s/></text:span><text:span text:style-name="T29">коло МОЛ Срем</text:span><text:span text:style-name="T30"/></text:p>
          </table:table-cell>
        </table:table-row>
        <table:table-row table:style-name="TableRow0103">
          <table:table-cell table:style-name="TableCell010300">
            <text:p text:style-name="P12"><text:span text:style-name="T31"><text:s text:c="5"/></text:span><text:span text:style-name="T32"><text:s/>13. (</text:span><text:span text:style-name="T33">среда)<text:s text:c="3"/></text:span><text:span text:style-name="T34"><text:s text:c="65"/></text:span><text:span text:style-name="T35">КУП ПФС Срем 1/2 финала</text:span><text:span text:style-name="T36"/></text:p>
          </table:table-cell>
        </table:table-row>
        <table:table-row table:style-name="TableRow0104">
          <table:table-cell table:style-name="TableCell010400">
            <text:p text:style-name="P15"><text:span text:style-name="T37">16/17. (</text:span><text:span text:style-name="T38">субота/недеља)<text:s text:c="49"/></text:span><text:span text:style-name="T39">18. коло Сремска лига</text:span></text:p>
            <text:p text:style-name="P15"><text:span text:style-name="T40"><text:s text:c="93"/></text:span><text:span text:style-name="T41"><text:s/>15.<text:s/></text:span><text:span text:style-name="T42">коло МОЛ Срем</text:span><text:span text:style-name="T43"/></text:p>
          </table:table-cell>
        </table:table-row>
        <table:table-row table:style-name="TableRow0105">
          <table:table-cell table:style-name="TableCell010500" table:number-columns-spanned="2">
            <text:p text:style-name="P18"><text:span text:style-name="T44">23/24. (</text:span><text:span text:style-name="T45">субота/недеља)<text:s text:c="51"/></text:span><text:span text:style-name="T46">19. коло Сремска лига</text:span></text:p>
            <text:p text:style-name="P18"><text:span text:style-name="T47"><text:s text:c="95"/></text:span><text:span text:style-name="T48">16.<text:s/></text:span><text:span text:style-name="T49">коло МОЛ Срем</text:span><text:span text:style-name="T50"/></text:p>
          </table:table-cell>
          <table:covered-table-cell/>
        </table:table-row>
        <table:table-row table:style-name="TableRow0106">
          <table:table-cell table:style-name="TableCell010600" table:number-columns-spanned="2">
            <text:p text:style-name="P21"><text:span text:style-name="T51"><text:s text:c="5"/></text:span><text:span text:style-name="T52"><text:s/>27. (</text:span><text:span text:style-name="T53">среда)<text:s text:c="3"/></text:span><text:span text:style-name="T54"><text:s text:c="66"/></text:span><text:span text:style-name="T55">КУП ПФС Срем<text:s text:c="2"/>финале</text:span><text:span text:style-name="T56"/></text:p>
          </table:table-cell>
          <table:covered-table-cell/>
        </table:table-row>
        <table:table-row table:style-name="TableRow0107">
          <table:table-cell table:style-name="TableCell010700" table:number-columns-spanned="2">
            <text:p text:style-name="P23"><text:span text:style-name="T57">30/31. (</text:span><text:span text:style-name="T58">субота/недеља)<text:s text:c="51"/></text:span><text:span text:style-name="T59">20. коло Сремска лига</text:span></text:p>
            <text:p text:style-name="P23"><text:span text:style-name="T60"><text:s text:c="96"/>17.<text:s/></text:span><text:span text:style-name="T61">коло МОЛ Срем</text:span><text:span text:style-name="T62"/></text:p>
          </table:table-cell>
          <table:covered-table-cell/>
        </table:table-row>
      </table:table>
      <text:p text:style-name="P25"><text:span text:style-name="T62"/></text:p>
      <text:p text:style-name="P25"><text:span text:style-name="T62"/></text:p>
      <text:p text:style-name="P25"><text:span text:style-name="T62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27"><text:span text:style-name="T63">АПРИЛ</text:span><text:span text:style-name="T64"/></text:p>
          </table:table-cell>
        </table:table-row>
        <table:table-row table:style-name="TableRow0201">
          <table:table-cell table:style-name="TableCell020100">
            <text:p text:style-name="P30"><text:span text:style-name="T65">06/07.<text:s text:c="2"/>(</text:span><text:span text:style-name="T66">субота/недеља)<text:s text:c="48"/></text:span><text:span text:style-name="T67">21. коло Сремска лига</text:span></text:p>
            <text:p text:style-name="P30"><text:span text:style-name="T68"><text:s text:c="94"/></text:span><text:span text:style-name="T69">18.<text:s/></text:span><text:span text:style-name="T70">коло МОЛ Срем</text:span><text:span text:style-name="T71"/></text:p>
          </table:table-cell>
        </table:table-row>
        <table:table-row table:style-name="TableRow0202">
          <table:table-cell table:style-name="TableCell020200">
            <text:p text:style-name="P32"><text:span text:style-name="T72">13/14. (</text:span><text:span text:style-name="T73">субота/недеља)<text:s text:c="50"/></text:span><text:span text:style-name="T74">22. коло Сремска лига</text:span></text:p>
            <text:p text:style-name="P32"><text:span text:style-name="T75"><text:s text:c="93"/></text:span><text:span text:style-name="T76"><text:s/>19.<text:s/></text:span><text:span text:style-name="T77">коло МОЛ Срем</text:span><text:span text:style-name="T78"><text:s/></text:span><text:span text:style-name="T79"/></text:p>
          </table:table-cell>
        </table:table-row>
        <table:table-row table:style-name="TableRow0203">
          <table:table-cell table:style-name="TableCell020300">
            <text:p text:style-name="P35"><text:span text:style-name="T80"><text:s text:c="6"/></text:span><text:span text:style-name="T81">18. (</text:span><text:span text:style-name="T82">април)</text:span><text:span text:style-name="T83"><text:s text:c="64"/></text:span><text:span text:style-name="T84">Жреб за КУП Војводине</text:span><text:span text:style-name="T85"/></text:p>
          </table:table-cell>
        </table:table-row>
        <table:table-row table:style-name="TableRow0204">
          <table:table-cell table:style-name="TableCell020400">
            <text:p text:style-name="P38"><text:span text:style-name="T86">20/21. (</text:span><text:span text:style-name="T87">субота/недеља)<text:s text:c="50"/></text:span><text:span text:style-name="T88">23. коло Сремска лига</text:span></text:p>
            <text:p text:style-name="P38"><text:span text:style-name="T89"><text:s text:c="94"/></text:span><text:span text:style-name="T90">20.<text:s/></text:span><text:span text:style-name="T91">коло МОЛ Срем</text:span><text:span text:style-name="T92"/></text:p>
          </table:table-cell>
        </table:table-row>
        <table:table-row table:style-name="TableRow0205">
          <table:table-cell table:style-name="TableCell020500">
            <text:p text:style-name="P40"><text:span text:style-name="T93">27/28. (</text:span><text:span text:style-name="T94">субота/недеља)<text:s text:c="51"/></text:span><text:span text:style-name="T95">24. коло Сремска лига</text:span></text:p>
            <text:p text:style-name="P40"><text:span text:style-name="T96"><text:s text:c="95"/></text:span><text:span text:style-name="T97">21.<text:s/></text:span><text:span text:style-name="T98">коло МОЛ Срем</text:span><text:span text:style-name="T99"/></text:p>
          </table:table-cell>
        </table:table-row>
        <table:table-row table:style-name="TableRow0206">
          <table:table-cell table:style-name="TableCell020600">
            <text:p text:style-name="P43"><text:span text:style-name="T100"><text:s text:c="3"/>24. (</text:span><text:span text:style-name="T101">среда)<text:s text:c="70"/>КУП Војводине 1/4 финала</text:span><text:span text:style-name="T102"/></text:p>
          </table:table-cell>
        </table:table-row>
      </table:table>
      <text:p text:style-name="P45"><text:span text:style-name="T102"/></text:p>
      <text:p text:style-name="P45"><text:span text:style-name="T102"/></text:p>
      <text:p text:style-name="P45"><text:span text:style-name="T102"/></text:p>
      <text:p text:style-name="P45"><text:span text:style-name="T102"/></text:p>
      <text:p text:style-name="P45"><text:span text:style-name="T102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47"><text:span text:style-name="T103">МАЈ</text:span><text:span text:style-name="T104"/></text:p>
          </table:table-cell>
        </table:table-row>
        <table:table-row table:style-name="TableRow0301">
          <table:table-cell table:style-name="TableCell030100">
            <text:p text:style-name="P50"><text:span text:style-name="T105">04/05. (</text:span><text:span text:style-name="T106">субота/недеља)<text:s text:c="51"/></text:span><text:span text:style-name="T107">25. коло Сремска лига</text:span></text:p>
            <text:p text:style-name="P51"><text:span text:style-name="T108"><text:s text:c="44"/>22.<text:s/></text:span><text:span text:style-name="T109">коло МОЛ Срем</text:span><text:span text:style-name="T110"/></text:p>
          </table:table-cell>
        </table:table-row>
        <table:table-row table:style-name="TableRow0302">
          <table:table-cell table:style-name="TableCell030200">
            <text:p text:style-name="P54"><text:span text:style-name="T111">11/12. (</text:span><text:span text:style-name="T112">субота/недеља)<text:s text:c="52"/></text:span><text:span text:style-name="T113">26. коло Сремска лига</text:span></text:p>
            <text:p text:style-name="P54"><text:span text:style-name="T114"><text:s text:c="96"/></text:span><text:span text:style-name="T115">23.<text:s/></text:span><text:span text:style-name="T116">коло МОЛ Срем</text:span><text:span text:style-name="T117"/></text:p>
          </table:table-cell>
        </table:table-row>
        <table:table-row table:style-name="TableRow0303">
          <table:table-cell table:style-name="TableCell030300">
            <text:p text:style-name="P57"><text:span text:style-name="T118"><text:s text:c="6"/>15. (</text:span><text:span text:style-name="T119">среда)<text:s text:c="70"/>КУП Војводине 1/2финала</text:span><text:span text:style-name="T120"/></text:p>
          </table:table-cell>
        </table:table-row>
        <table:table-row table:style-name="TableRow0304">
          <table:table-cell table:style-name="TableCell030400">
            <text:p text:style-name="P60"><text:span text:style-name="T121">18/19.(</text:span><text:span text:style-name="T122">субота/недеља)<text:s text:c="52"/></text:span><text:span text:style-name="T123">27. коло Сремска лига</text:span></text:p>
            <text:p text:style-name="P60"><text:span text:style-name="T124"><text:s text:c="96"/></text:span><text:span text:style-name="T125">24.<text:s/></text:span><text:span text:style-name="T126">коло МОЛ Срем</text:span><text:span text:style-name="T127"/></text:p>
          </table:table-cell>
        </table:table-row>
        <table:table-row table:style-name="TableRow0305">
          <table:table-cell table:style-name="TableCell030500">
            <text:p text:style-name="P63"><text:span text:style-name="T128">25/26.(</text:span><text:span text:style-name="T129">субота/недеља)<text:s text:c="51"/></text:span><text:span text:style-name="T130">28.коло Сремска лига<text:s text:c="3"/></text:span><text:span text:style-name="T131"><text:s text:c="70"/></text:span></text:p>
            <text:p text:style-name="P63"><text:span text:style-name="T132"><text:s text:c="95"/></text:span><text:span text:style-name="T133">25.<text:s/></text:span><text:span text:style-name="T134">коло МОЛ Срем</text:span><text:span text:style-name="T135"/></text:p>
          </table:table-cell>
        </table:table-row>
        <table:table-row table:style-name="TableRow0306">
          <table:table-cell table:style-name="TableCell030600">
            <text:p text:style-name="P66"><text:span text:style-name="T136"><text:s text:c="5"/>29. (</text:span><text:span text:style-name="T137">среда)<text:s text:c="70"/>КУП Војводине финале</text:span><text:span text:style-name="T138"/></text:p>
          </table:table-cell>
        </table:table-row>
      </table:table>
      <text:p text:style-name="P68"><text:span text:style-name="T138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70"><text:span text:style-name="T139">ЈУН</text:span><text:span text:style-name="T140"/></text:p>
          </table:table-cell>
        </table:table-row>
        <table:table-row table:style-name="TableRow0401">
          <table:table-cell table:style-name="TableCell040100">
            <text:p text:style-name="P73"><text:span text:style-name="T141">01/02.(</text:span><text:span text:style-name="T142">субота/недеља)<text:s text:c="51"/></text:span><text:span text:style-name="T143">29. коло Сремска лига</text:span></text:p>
            <text:p text:style-name="P73"><text:span text:style-name="T144"><text:s text:c="94"/>26.<text:s/></text:span><text:span text:style-name="T145">коло МОЛО Срем</text:span><text:span text:style-name="T146"/></text:p>
          </table:table-cell>
        </table:table-row>
        <table:table-row table:style-name="TableRow0402">
          <table:table-cell table:style-name="TableCell040200">
            <text:p text:style-name="P75"><text:span text:style-name="T147"><text:s text:c="4"/>04. (</text:span><text:span text:style-name="T148">уторак)<text:s text:c="2"/></text:span><text:span text:style-name="T149"><text:s text:c="65"/>жреб Баража Сремске лиге</text:span><text:span text:style-name="T150"/></text:p>
          </table:table-cell>
        </table:table-row>
        <table:table-row table:style-name="TableRow0403">
          <table:table-cell table:style-name="TableCell040300">
            <text:p text:style-name="P77"><text:span text:style-name="T151">08/09. (</text:span><text:span text:style-name="T152">субота/недеља)<text:s/></text:span><text:span text:style-name="T153"><text:s text:c="47"/>Прва утакмица баража Сремске лиге</text:span><text:span text:style-name="T154"/></text:p>
          </table:table-cell>
        </table:table-row>
        <table:table-row table:style-name="TableRow0404">
          <table:table-cell table:style-name="TableCell040400">
            <text:p text:style-name="P79"><text:span text:style-name="T155"><text:s text:c="3"/>11. (</text:span><text:span text:style-name="T156">уторак)<text:s text:c="10"/></text:span><text:span text:style-name="T157"><text:s text:c="58"/>жреб Баража Војвођанских фудбалских лига</text:span><text:span text:style-name="T158"/></text:p>
          </table:table-cell>
        </table:table-row>
        <table:table-row table:style-name="TableRow0405">
          <table:table-cell table:style-name="TableCell040500">
            <text:p text:style-name="P81"><text:span text:style-name="T159">14/15. (</text:span><text:span text:style-name="T160">петак/субота)<text:s text:c="5"/></text:span><text:span text:style-name="T161"><text:s text:c="46"/>Прва утакмица баража ВФЛ Југ</text:span><text:span text:style-name="T162"/></text:p>
          </table:table-cell>
        </table:table-row>
        <table:table-row table:style-name="TableRow0406">
          <table:table-cell table:style-name="TableCell040600">
            <text:p text:style-name="P83"><text:span text:style-name="T163"><text:s text:c="6"/>15. (</text:span><text:span text:style-name="T164">субота)<text:s text:c="4"/></text:span><text:span text:style-name="T165"><text:s text:c="60"/>Друга утакмица баража Сремске лиге</text:span><text:span text:style-name="T166"/></text:p>
          </table:table-cell>
        </table:table-row>
        <table:table-row table:style-name="TableRow0407">
          <table:table-cell table:style-name="TableCell040700">
            <text:p text:style-name="P86"><text:span text:style-name="T167">18/19. (</text:span><text:span text:style-name="T168">уторак/среда)<text:s text:c="5"/></text:span><text:span text:style-name="T169"><text:s text:c="46"/>Другаутакмица баража ВФЛ Југ</text:span><text:span text:style-name="T170"/></text:p>
          </table:table-cell>
        </table:table-row>
      </table:table>
      <text:p text:style-name="P88"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