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left="-36.00pt" fo:text-indent="0.00pt" fo:margin-right="-45.00pt" fo:margin-bottom="10.00pt"/>
    </style:style>
    <style:style style:name="P2" style:family="paragraph">
      <style:paragraph-properties fo:line-height="115.00%" fo:text-align="center" fo:margin-bottom="10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left="-50.20pt" fo:text-indent="50.20pt" fo:margin-bottom="10.00pt"/>
    </style:style>
    <style:style style:name="P4" style:family="paragraph">
      <style:paragraph-properties fo:line-height="115.00%" fo:text-align="left" fo:margin-left="0.00pt" fo:text-indent="18.00pt" fo:margin-bottom="10.00pt"/>
    </style:style>
    <style:style style:name="P5" style:family="paragraph">
      <style:paragraph-properties fo:line-height="115.00%" fo:text-align="left" fo:margin-left="0.00pt" fo:text-indent="-10.90pt" fo:margin-bottom="10.00pt"/>
    </style:style>
    <style:style style:name="P6" style:family="paragraph">
      <style:paragraph-properties fo:line-height="115.00%" fo:text-align="left" fo:margin-left="36.00pt" fo:text-indent="0.00pt" fo:margin-bottom="10.00pt"/>
    </style:style>
    <text:list-style style:name="L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left="-18.00pt" fo:text-indent="18.00pt" fo:margin-bottom="10.00pt"/>
    </style:style>
    <style:style style:name="P8" style:family="paragraph">
      <style:paragraph-properties fo:line-height="115.00%" fo:text-align="left" fo:margin-left="54.00pt" fo:text-indent="0.00pt" fo:margin-bottom="10.00pt"/>
    </style:style>
    <text:list-style style:name="L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 fo:margin-left="-18.00pt" fo:text-indent="18.00pt" fo:margin-bottom="10.00pt"/>
    </style:style>
    <style:style style:name="P10" style:family="paragraph">
      <style:paragraph-properties fo:line-height="115.00%" fo:text-align="left" fo:margin-left="53.50pt" fo:text-indent="0.00pt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left" fo:margin-left="72.00pt" fo:text-indent="0.00pt" fo:margin-bottom="10.00pt"/>
    </style:style>
  </office:automatic-styles>
  <office:body>
    <office:text>
      <text:p text:style-name="P1"><text:span text:style-name="T1"><text:s text:c="12"/></text:span><text:span text:style-name="T2">ПОДРУЧНИ ФУДБАЛСКИ САВЕЗ СРЕМ</text:span></text:p>
      <text:p text:style-name="P1"><text:span text:style-name="T3"><text:s text:c="12"/></text:span><text:span text:style-name="T4">Дана: 28.09.2023.</text:span></text:p>
      <text:p text:style-name="P2"><text:span text:style-name="T5">1/16<text:s/></text:span><text:span text:style-name="T6">ФИНАЛА КУПА ПФС СРЕМ </text:span></text:p>
      <text:p text:style-name="P2"><text:span text:style-name="T7">11.10.2023. (</text:span><text:span text:style-name="T8">СРЕДА)</text:span></text:p>
      <text:list text:style-name="L3">
        <text:list-item>
          <text:p text:style-name="P3"><text:span text:style-name="T9"><text:s text:c="2"/></text:span><text:span text:style-name="T10"><text:s/><text:tab/>1.<text:s text:c="2"/></text:span><text:span text:style-name="T11">Срем (СМ)<text:s text:c="2"/><text:tab/><text:tab/><text:s text:c="2"/>- 32.<text:s text:c="2"/>Хајдук (Д)</text:span></text:p>
        </text:list-item>
        <text:list-item>
          <text:p text:style-name="P4"><text:span text:style-name="T12"><text:s/><text:tab/>2.<text:s text:c="2"/></text:span><text:span text:style-name="T13">Партизан (В) <text:tab/><text:s text:c="2"/>- 31.<text:s text:c="2"/>Дунав (СБ)</text:span></text:p>
        </text:list-item>
        <text:list-item>
          <text:p text:style-name="P4"><text:span text:style-name="T14"><text:s/><text:tab/>3.<text:s text:c="2"/></text:span><text:span text:style-name="T15">Борац 1925 (М)<text:tab/><text:s text:c="2"/>- 30.<text:s text:c="2"/>Граничар (К)</text:span></text:p>
        </text:list-item>
        <text:list-item>
          <text:p text:style-name="P4"><text:span text:style-name="T16"><text:s/><text:tab/>4.<text:s text:c="2"/></text:span><text:span text:style-name="T17">Сремац (В) <text:tab/> <text:tab/> - 29.<text:s text:c="2"/>Словен (Р)</text:span></text:p>
        </text:list-item>
        <text:list-item>
          <text:p text:style-name="P4"><text:span text:style-name="T18"><text:s/><text:tab/>5.<text:s text:c="2"/></text:span><text:span text:style-name="T19">Фрушкогорац (М) - 28.<text:s text:c="2"/>Јединство (СП) </text:span></text:p>
        </text:list-item>
        <text:list-item>
          <text:p text:style-name="P4"><text:span text:style-name="T20"><text:s/><text:tab/>6.<text:s text:c="2"/></text:span><text:span text:style-name="T21">Будућност (СН)<text:tab/> - 27. Омладинац (НБ)</text:span></text:p>
        </text:list-item>
        <text:list-item>
          <text:p text:style-name="P4"><text:span text:style-name="T22"><text:s/><text:tab/>7.<text:s text:c="2"/></text:span><text:span text:style-name="T23">Шумар (О) <text:tab/> <text:tab/> - 26.<text:s text:c="2"/>Раднички (НП)</text:span></text:p>
        </text:list-item>
        <text:list-item>
          <text:p text:style-name="P4"><text:span text:style-name="T24"><text:s/><text:tab/>8.<text:s text:c="2"/></text:span><text:span text:style-name="T25">Раднички (И) <text:tab/> - 25. Хајдук (Б)<text:tab/></text:span></text:p>
        </text:list-item>
        <text:list-item>
          <text:p text:style-name="P4"><text:span text:style-name="T26"><text:s/><text:tab/>9.<text:s text:c="2"/></text:span><text:span text:style-name="T27">Крушедол<text:tab/><text:s text:c="2"/><text:tab/> - 24. Раднички (Ш)<text:tab/><text:tab/><text:tab/></text:span></text:p>
        </text:list-item>
        <text:list-item>
          <text:p text:style-name="P5"><text:span text:style-name="T28"><text:s/><text:tab/>10.<text:s/></text:span><text:span text:style-name="T29">Хајдук (В)<text:tab/><text:s text:c="2"/><text:tab/> - 23.<text:s text:c="2"/>Подунавац (Б)<text:tab/><text:tab/><text:tab/></text:span></text:p>
        </text:list-item>
        <text:list-item>
          <text:p text:style-name="P5"><text:span text:style-name="T30"><text:s/><text:tab/>11.<text:s/></text:span><text:span text:style-name="T31">ЛСК<text:tab/><text:s text:c="2"/><text:tab/><text:s text:c="11"/>- 22. 1. Мај (Р)<text:tab/><text:tab/></text:span></text:p>
        </text:list-item>
        <text:list-item>
          <text:p text:style-name="P5"><text:span text:style-name="T32"><text:s/><text:tab/>12.<text:s/></text:span><text:span text:style-name="T33">Сремац (Д)<text:tab/><text:s text:c="2"/><text:tab/> - 21.<text:s text:c="2"/>Дољи Срем (П)<text:tab/></text:span></text:p>
        </text:list-item>
        <text:list-item>
          <text:p text:style-name="P5"><text:span text:style-name="T34"><text:s/><text:tab/>13.<text:s/></text:span><text:span text:style-name="T35">Слога (В)<text:tab/> <text:tab/> - 20.<text:s text:c="2"/>Железничар (И)<text:tab/></text:span></text:p>
        </text:list-item>
        <text:list-item>
          <text:p text:style-name="P5"><text:span text:style-name="T36"><text:s/><text:tab/>14.<text:s/></text:span><text:span text:style-name="T37">Подриње (ММ)<text:tab/> - 19.<text:s text:c="2"/>Љуково<text:tab/><text:tab/><text:tab/></text:span></text:p>
        </text:list-item>
        <text:list-item>
          <text:p text:style-name="P5"><text:span text:style-name="T38"><text:s/><text:tab/>15.<text:s/></text:span><text:span text:style-name="T39">Напредак (П)<text:tab/> - 18. Слобода (ДТ) <text:tab/><text:tab/><text:tab/></text:span></text:p>
        </text:list-item>
        <text:list-item>
          <text:p text:style-name="P5"><text:span text:style-name="T40"><text:s/><text:tab/>16.<text:s/></text:span><text:span text:style-name="T41">Полет (НК)<text:tab/><text:s text:c="3"/><text:tab/> - 17.<text:s text:c="2"/>Јадран (Г)<text:tab/><text:tab/><text:tab/></text:span></text:p>
        </text:list-item>
      </text:list>
      <text:p text:style-name="P6"><text:span text:style-name="T42"/></text:p>
      <text:p text:style-name="P6"><text:span text:style-name="T42"/></text:p>
      <text:p text:style-name="P6"><text:span text:style-name="T43">1/8<text:s/></text:span><text:span text:style-name="T44">ФИНАЛА КУПА ПФС СРЕМ</text:span></text:p>
      <text:p text:style-name="P6"><text:span text:style-name="T45">26.10.2022. (</text:span><text:span text:style-name="T46">СРЕДА)</text:span></text:p>
      <text:list text:style-name="L7">
        <text:list-item>
          <text:p text:style-name="P7"><text:span text:style-name="T47"><text:s/><text:tab/><text:tab/>1.</text:span><text:span text:style-name="T48">–</text:span><text:span text:style-name="T49"><text:s/>32.<text:tab/><text:tab/>- <text:tab/>16.<text:s/></text:span><text:span text:style-name="T50">–</text:span><text:span text:style-name="T51"><text:s/>17.</text:span></text:p>
        </text:list-item>
        <text:list-item>
          <text:p text:style-name="P7"><text:span text:style-name="T52"><text:s/><text:tab/><text:tab/>2.</text:span><text:span text:style-name="T53">–</text:span><text:span text:style-name="T54"><text:s/>31.<text:tab/><text:tab/>-<text:tab/>15.<text:s/></text:span><text:span text:style-name="T55">–</text:span><text:span text:style-name="T56"><text:s/>18.</text:span></text:p>
        </text:list-item>
        <text:list-item>
          <text:p text:style-name="P7"><text:span text:style-name="T57"><text:s/><text:tab/><text:tab/>3.</text:span><text:span text:style-name="T58">–</text:span><text:span text:style-name="T59"><text:s/>30.<text:tab/><text:tab/>-<text:tab/>14.<text:s/></text:span><text:span text:style-name="T60">–</text:span><text:span text:style-name="T61"><text:s/>19.</text:span></text:p>
        </text:list-item>
        <text:list-item>
          <text:p text:style-name="P7"><text:span text:style-name="T62"><text:s text:c="2"/><text:tab/><text:tab/>4.</text:span><text:span text:style-name="T63">–</text:span><text:span text:style-name="T64"><text:s/>29.<text:tab/><text:tab/>-<text:tab/>13.<text:s/></text:span><text:span text:style-name="T65">–</text:span><text:span text:style-name="T66"><text:s/>20.</text:span></text:p>
        </text:list-item>
        <text:list-item>
          <text:p text:style-name="P7"><text:span text:style-name="T67"><text:s/><text:tab/><text:tab/>5.</text:span><text:span text:style-name="T68">–</text:span><text:span text:style-name="T69"><text:s/>28.<text:tab/><text:tab/>-<text:tab/>12.<text:s/></text:span><text:span text:style-name="T70">–</text:span><text:span text:style-name="T71"><text:s/>21.</text:span></text:p>
        </text:list-item>
        <text:list-item>
          <text:p text:style-name="P7"><text:span text:style-name="T72"><text:s/><text:tab/><text:tab/>6.</text:span><text:span text:style-name="T73">–</text:span><text:span text:style-name="T74"><text:s/>27.<text:tab/><text:tab/>-<text:tab/>11.<text:s/></text:span><text:span text:style-name="T75">–</text:span><text:span text:style-name="T76"><text:s/>22.</text:span></text:p>
        </text:list-item>
        <text:list-item>
          <text:p text:style-name="P7"><text:span text:style-name="T77"><text:s/><text:tab/><text:tab/>7.</text:span><text:span text:style-name="T78">–</text:span><text:span text:style-name="T79"><text:s/>26.<text:tab/><text:tab/>-<text:tab/>10.<text:s/></text:span><text:span text:style-name="T80">–</text:span><text:span text:style-name="T81"><text:s/>23.</text:span></text:p>
        </text:list-item>
        <text:list-item>
          <text:p text:style-name="P7"><text:span text:style-name="T82"><text:s/><text:tab/><text:tab/>8.</text:span><text:span text:style-name="T83">–</text:span><text:span text:style-name="T84"><text:s/>25.<text:tab/><text:tab/>-<text:tab/>9.<text:s text:c="3"/></text:span><text:span text:style-name="T85">–</text:span><text:span text:style-name="T86"><text:s text:c="2"/>24.</text:span></text:p>
        </text:list-item>
      </text:list>
      <text:p text:style-name="P8"><text:span text:style-name="T87">¼<text:s/></text:span><text:span text:style-name="T88">ФИНАЛЕ КУПА ПФС СРЕМ</text:span></text:p>
      <text:p text:style-name="P8"><text:span text:style-name="T89">15.11.2022. (</text:span><text:span text:style-name="T90">СРЕДА)</text:span></text:p>
      <text:list text:style-name="L9">
        <text:list-item>
          <text:p text:style-name="P9"><text:span text:style-name="T91"><text:s/><text:tab/>1.</text:span><text:span text:style-name="T92">–</text:span><text:span text:style-name="T93"><text:s/>32.,16.<text:s/></text:span><text:span text:style-name="T94">–</text:span><text:span text:style-name="T95"><text:s/>17. <text:tab/>-<text:tab/>8.<text:s/></text:span><text:span text:style-name="T96">–</text:span><text:span text:style-name="T97"><text:s/>25.,<text:s text:c="2"/>9.<text:s/></text:span><text:span text:style-name="T98">–</text:span><text:span text:style-name="T99"><text:s/>24.</text:span></text:p>
        </text:list-item>
        <text:list-item>
          <text:p text:style-name="P9"><text:span text:style-name="T100"><text:s/><text:tab/>2.</text:span><text:span text:style-name="T101">–</text:span><text:span text:style-name="T102"><text:s/>31.,15.<text:s/></text:span><text:span text:style-name="T103">–</text:span><text:span text:style-name="T104"><text:s/>18. <text:tab/>-<text:tab/>7.<text:s/></text:span><text:span text:style-name="T105">–</text:span><text:span text:style-name="T106"><text:s/>26.,10.<text:s/></text:span><text:span text:style-name="T107">–</text:span><text:span text:style-name="T108"><text:s/>23.</text:span></text:p>
        </text:list-item>
        <text:list-item>
          <text:p text:style-name="P9"><text:span text:style-name="T109"><text:s/><text:tab/>3.</text:span><text:span text:style-name="T110">–</text:span><text:span text:style-name="T111"><text:s/>30.,14.<text:s/></text:span><text:span text:style-name="T112">–</text:span><text:span text:style-name="T113"><text:s/>19. <text:tab/>-<text:tab/>6.<text:s/></text:span><text:span text:style-name="T114">–</text:span><text:span text:style-name="T115"><text:s/>27.,11.<text:s/></text:span><text:span text:style-name="T116">–</text:span><text:span text:style-name="T117"><text:s/>22.</text:span></text:p>
        </text:list-item>
        <text:list-item>
          <text:p text:style-name="P9"><text:span text:style-name="T118"><text:s/><text:tab/>4.</text:span><text:span text:style-name="T119">–</text:span><text:span text:style-name="T120"><text:s/>29.,13.<text:s/></text:span><text:span text:style-name="T121">–</text:span><text:span text:style-name="T122"><text:s/>20. <text:tab/>-<text:tab/>5.<text:s/></text:span><text:span text:style-name="T123">–</text:span><text:span text:style-name="T124"><text:s/>28.,12.<text:s/></text:span><text:span text:style-name="T125">–</text:span><text:span text:style-name="T126"><text:s/>21.</text:span></text:p>
        </text:list-item>
      </text:list>
      <text:p text:style-name="P10"><text:span text:style-name="T127"/></text:p>
      <text:p text:style-name="P11"><text:span text:style-name="T128">Генерални секретар ПФС Срем<text:s text:c="2"/><text:tab/><text:tab/><text:tab/>Комесар за такмичењe</text:span><text:span text:style-name="T129"><text:s/>Ковачевић Горан<text:tab/><text:tab/><text:tab/><text:tab/><text:tab/><text:s text:c="18"/>Деспотовић Драган с.р.</text:span></text:p>
      <text:p text:style-name="P12"><text:span text:style-name="T1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